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3dab" officeooo:paragraph-rsid="00153d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n vers le site internet pour consultation des documents :</text:p>
      <text:p text:style-name="P1"/>
      <text:p text:style-name="P1"><text:a xlink:type="simple" xlink:href="http://www.ille-et-vilaine.gouv.fr/Publications/Publications-legales/Enquetes-publiques/Avis-d-enquete-publique-environnementale" text:style-name="Internet_20_link" text:visited-style-name="Visited_20_Internet_20_Link">http://www.ille-et-vilaine.gouv.fr/Publications/Publications-legales/Enquetes-publiques/Avis-d-enquete-publique-environnementale</text:a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9:41:58.604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0" meta:image-count="0" meta:object-count="0" meta:page-count="1" meta:paragraph-count="2" meta:word-count="11" meta:character-count="188" meta:non-whitespace-character-count="179"/>
  </office:meta>
</office:document-meta>
</file>